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rouwenburg 9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een besluit genomen op de aanvraag voor een omgevingsvergunningmet zaaknummer Z/18/041831 / 18SZ0915 voor op locatie Schrouwenburg 9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april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711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1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1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Schrouwenburg 9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10</meta:user-defined>
    <meta:user-defined meta:name="OVERHEIDop.GmbID/DC.identifier">gmb-2019-10711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CG 9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564 437818</meta:user-defined>
    <meta:user-defined meta:name="OVERHEIDop.versieInformatie"/>
  </office:meta>
</office:document-meta>
</file>