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orpstraat 7 in Westerhoven, ontheffing van het sluitingsuur op vrijdag 24 mei en 22 november 2019</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9-0602</text:p>
            <text:p text:style-name="common-al">Omschrijving: Dorpstraat 7 in Westerhoven, ontheffing van het sluitingsuur op vrijdag 24 mei en 22 november 2019</text:p>
            <text:p text:style-name="common-al">Dit besluit ligt vanaf 1 me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 me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7108</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108</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108</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orpstraat 7 in Westerhoven, ontheffing van het sluitingsuur op vrijdag 24 mei en 22 novemb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108</meta:user-defined>
    <meta:user-defined meta:name="OVERHEIDop.GmbID/DC.identifier">gmb-2019-107108</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BC 7</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832 371355</meta:user-defined>
    <meta:user-defined meta:name="OVERHEIDop.versieInformatie"/>
  </office:meta>
</office:document-meta>
</file>