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zuurstoftank: Kruisbergseweg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ruisbergseweg 25, 7009 BL</text:p>
            <text:p text:style-name="common-al">Omschrijving:  plaatsen van een zuurstoftank</text:p>
            <text:p text:style-name="common-al">Dossiernummer:  20180954</text:p>
            <text:p text:style-name="common-al">Datum verzending: 25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0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zuurstoftank: Kruisbergseweg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07</meta:user-defined>
    <meta:user-defined meta:name="OVERHEIDop.GmbID/DC.identifier">gmb-2019-1071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L 25</meta:user-defined>
    <meta:user-defined meta:name="OVERHEIDop.woonplaats">Doetinchem</meta:user-defined>
    <meta:user-defined meta:name="OVERHEIDop.straatnaam">Kruisbe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740 443488</meta:user-defined>
    <meta:user-defined meta:name="OVERHEIDop.versieInformatie"/>
  </office:meta>
</office:document-meta>
</file>