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4 woningen met een vrijstaande berging: Bolder 2, 4, Iseldoks 121 t/m 139, Meerpaal 1, 3, Handelskade 110 t/m 12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older 2, 4, 7005 CB</text:p>
            <text:p text:style-name="common-al">Locatie:   Iseldoks 121, 123, 125, 127, 129, 131, 133, 135, 137, 139, 7005 CX</text:p>
            <text:p text:style-name="common-al">Locatie:   Meerpaal 1, 3, 7005 CW</text:p>
            <text:p text:style-name="common-al">Locatie:   Handelskade 110, 112, 114, 116, 118, 120, 122, 124, 126, 128, 7005 AL</text:p>
            <text:p text:style-name="common-al">Omschrijving:  bouwen van 24 woningen met een vrijstaande berging</text:p>
            <text:p text:style-name="common-al">Dossiernummer:  20180875</text:p>
            <text:p text:style-name="common-al">Datum verzending: 17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10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1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4 woningen met een vrijstaande berging: Bolder 2, 4, Iseldoks 121 t/m 139, Meerpaal 1, 3, Handelskade 110 t/m 1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105</meta:user-defined>
    <meta:user-defined meta:name="OVERHEIDop.GmbID/DC.identifier">gmb-2019-107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CB</meta:user-defined>
    <meta:user-defined meta:name="OVERHEIDop.woonplaats">Doetinchem</meta:user-defined>
    <meta:user-defined meta:name="OVERHEIDop.straatnaam">Bolder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94 441608</meta:user-defined>
    <meta:user-defined meta:name="OVERHEIDop.versieInformatie"/>
  </office:meta>
</office:document-meta>
</file>