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omgevingsvergunning Mr M C van Hallstraat 8, 10, 12 en 14 in Via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0 april 2019 besloten om de beslistermijn voor de aanvraag met zaaknummer OV-2019-0096 voor een omgevingsvergunning op locatie Mr M C van Hallstraat 8, 10, 12 en 14 in Vianen te verlengen voor een periode van maximaal 6 weken. De aanvraag betreft het renoveren van de woningen</text:p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omgevingsloket@vijfheerenlanden.nlof telefoonnummer 088 - 599 7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107104</text:span><text:line-break/><text:date style:data-style-name="dag" text:fixed="true" text:date-value="2019-05-02"/><text:line-break/><text:date style:data-style-name="jaar" text:fixed="true" text:date-value="2019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7104</text:span><text:date style:data-style-name="nicedate" text:fixed="true" text:date-value="2019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7104</text:span><text:date style:data-style-name="nicedate" text:fixed="true" text:date-value="2019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nging beslistermijn omgevingsvergunning Mr M C van Hallstraat 8, 10, 12 en 14 in Vian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2</meta:user-defined>
    <meta:user-defined meta:name="OVERHEIDop.publicationIssue">107104</meta:user-defined>
    <meta:user-defined meta:name="OVERHEIDop.GmbID/DC.identifier">gmb-2019-10710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ijfheerenlanden</meta:user-defined>
    <meta:user-defined meta:name="OVERHEID.PostcodeHuisnummer/OVERHEIDop.postcodeHuisnummer">4132EH 8</meta:user-defined>
    <meta:user-defined meta:name="OVERHEID.PostcodeHuisnummer/OVERHEIDop.postcodeHuisnummer">4132EH 10</meta:user-defined>
    <meta:user-defined meta:name="OVERHEID.PostcodeHuisnummer/OVERHEIDop.postcodeHuisnummer">4132EH 12</meta:user-defined>
    <meta:user-defined meta:name="OVERHEID.PostcodeHuisnummer/OVERHEIDop.postcodeHuisnummer">4132EH 14</meta:user-defined>
    <meta:user-defined meta:name="OVERHEIDgvop.Informatietype/DC.type">Beschikkingen | afhandeling</meta:user-defined>
    <meta:user-defined meta:name="OVERHEID.Gemeente/OVERHEID.authority">Vijfheerenlanden</meta:user-defined>
    <meta:user-defined meta:name="OVERHEID.Gemeente/DCTERMS.publisher">Vijfheerenlanden</meta:user-defined>
    <meta:user-defined meta:name="OVERHEID.EPSG28992/DC.spatial">134596.59 444173.91</meta:user-defined>
    <meta:user-defined meta:name="OVERHEID.EPSG28992/DC.spatial">134602.17 444170.31</meta:user-defined>
    <meta:user-defined meta:name="OVERHEID.EPSG28992/DC.spatial">134607 444166.35</meta:user-defined>
    <meta:user-defined meta:name="OVERHEID.EPSG28992/DC.spatial">134611.71 444163.37</meta:user-defined>
    <meta:user-defined meta:name="OVERHEIDop.versieInformatie"/>
  </office:meta>
</office:document-meta>
</file>