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hal: Slakweg 9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Slakweg 95, 7011 EW</text:p>
            <text:p text:style-name="common-al">Omschrijving:  bouwen van een bedrijfshal</text:p>
            <text:p text:style-name="common-al">Dossiernummer:  20180544</text:p>
            <text:p text:style-name="common-al">Datum verzending: 18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0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0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0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edrijfshal: Slakweg 9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02</meta:user-defined>
    <meta:user-defined meta:name="OVERHEIDop.GmbID/DC.identifier">gmb-2019-107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W 95</meta:user-defined>
    <meta:user-defined meta:name="OVERHEIDop.woonplaats">Gaanderen</meta:user-defined>
    <meta:user-defined meta:name="OVERHEIDop.straatnaam">Sla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380 438059</meta:user-defined>
    <meta:user-defined meta:name="OVERHEIDop.versieInformatie"/>
  </office:meta>
</office:document-meta>
</file>