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 - 2019: tijdelijke verkeersmaatregel, afsluiten Markstraat, Terhe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:</text:p>
            <text:p text:style-name="last-al">het afsluiten van de Markstraat (ter hoogte van huisnummers 1 t/m 5 / St Antonius Abt Kerk) in Terheijden op 4 mei 2019 van 18.30 tot 20.30 uur, of zoveel korter of langer dan nodig is voor Dodenherden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0710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 - 2019: tijdelijke verkeersmaatregel, afsluiten Markstraat, Terhe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00</meta:user-defined>
    <meta:user-defined meta:name="OVERHEIDop.GmbID/DC.identifier">gmb-2019-107100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844CR 10</meta:user-defined>
    <meta:user-defined meta:name="OVERHEIDop.woonplaats">Terheijden</meta:user-defined>
    <meta:user-defined meta:name="OVERHEIDop.straatnaam">Markstraat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0858 406115</meta:user-defined>
    <meta:user-defined meta:name="OVERHEIDop.versieInformatie"/>
  </office:meta>
</office:document-meta>
</file>