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anderen van het bedrijf - Zuid Carolinaweg 19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veranderen van het bedrijf (zaaknr.: Z/19/223119)</text:p>
            <text:p text:style-name="common-al">Locatie: Zuid Carolinaweg 19, 5453 JG Langenboom </text:p>
            <text:p text:style-name="common-al">Datum ontvangen: 10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veranderen van het bedrijf - Zuid Carolinaweg 19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10</meta:user-defined>
    <meta:user-defined meta:name="OVERHEIDop.GmbID/DC.identifier">gmb-2019-1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JG 19</meta:user-defined>
    <meta:user-defined meta:name="OVERHEIDop.woonplaats">Langenboom</meta:user-defined>
    <meta:user-defined meta:name="OVERHEIDop.straatnaam">Zuid Carolina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9251 411349</meta:user-defined>
    <meta:user-defined meta:name="OVERHEIDop.versieInformatie"/>
  </office:meta>
</office:document-meta>
</file>