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naast nr 75 en 75A, kadastraal bekend sectie N, nr.314: kappen 1 beuk en 2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naast nr 75 en 75A, kadastraal bekend sectie N, nr.314</text:p>
                  </table:table-cell>
                  <table:table-cell table:style-name="entry" table:number-rows-spanned="1" table:number-columns-spanned="1">
                    <text:p text:style-name="table_al">het kappen van 1 beuk en 2 eiken</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naast nr 75 en 75A, kadastraal bekend sectie N, nr.314: kappen 1 beuk en 2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71</meta:user-defined>
    <meta:user-defined meta:name="OVERHEIDop.GmbID/DC.identifier">gmb-2019-1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5</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81 491650</meta:user-defined>
    <meta:user-defined meta:name="OVERHEIDop.versieInformatie"/>
  </office:meta>
</office:document-meta>
</file>