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Westzeedijk 12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voor het pand aan de <text:span text:style-name="nadrukvet">Westzeedijk 120 </text:span><text:span text:style-name="nadrukvet">te Rotterdam</text:span><text:span text:style-name="nadrukvet">, ten behoeve van  gebruik als kinderdagverblijf</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text:p>
            <text:p text:style-name="common-al">van <text:span text:style-name="nadrukvet">02-05- 2019 tot en met 13-06- 2019 </text:span>bij: </text:p>
            <text:p text:style-name="common-al"/>
            <text:p text:style-name="common-al">Stadsontwikkeling te Rotterdam (na telefonische afspraak 010 – 489 6411).</text:p>
            <text:p text:style-name="common-al"/>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13 juni 2019</text:span></text:p>
            <text:p text:style-name="common-al"> beroep worden ingesteld door een belanghebbende die:</text:p>
            <text:p text:style-name="common-al">- tijdig tegen het ontwerpbesluit zienswijzen heeft ingebracht;</text:p>
            <text:p text:style-name="common-al">- aantoont dat hij hiertoe redelijkerwijs niet in staat is geweest.</text:p>
            <text:p text:style-name="common-al"/>
            <text:p text:style-name="common-al">Het beroepschrift moet worden gericht aan:</text:p>
            <text:p text:style-name="common-al">Rechtbank Rotterdam, sector Bestuursrecht, Postbus 50951, 3007 BM te Rotterdam. </text:p>
            <text:p text:style-name="common-al">Voor het 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09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9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9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randveilig gebruik’ Westzeedijk 120, te Rot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99</meta:user-defined>
    <meta:user-defined meta:name="OVERHEIDop.GmbID/DC.identifier">gmb-2019-10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AH 120</meta:user-defined>
    <meta:user-defined meta:name="OVERHEIDop.woonplaats">Rotterdam</meta:user-defined>
    <meta:user-defined meta:name="OVERHEIDop.straatnaam">Westze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VERLEEND BESLUIT|exb-2019-21816</meta:user-defined>
    <meta:user-defined meta:name="OVERHEID.EPSG28992/DC.spatial">92154 436126</meta:user-defined>
    <meta:user-defined meta:name="OVERHEIDop.versieInformatie"/>
  </office:meta>
</office:document-meta>
</file>