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Zwartwater 1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water 1 te Vredepeel</text:span> - het wijzigen van de huisvesting, dierenaantallen en ventilatiesysteem (HZ-OMV-2019-0127, ontvangstdatum 29 april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09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9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9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Zwartwater 1 te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98</meta:user-defined>
    <meta:user-defined meta:name="OVERHEIDop.GmbID/DC.identifier">gmb-2019-107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A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243.56 394904.77</meta:user-defined>
    <meta:user-defined meta:name="OVERHEIDop.versieInformatie"/>
  </office:meta>
</office:document-meta>
</file>