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ilgenlaan 7, 1161 JK  Zwanenburg, het wijzigen van het gebruik van bedrijfswoning naar logiesfunctie, datum besluit: 24-04-2019 (datum besluit is datum bekendmaking), zaak 8837940, OLO-nummer: 31519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09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9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9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genlaan 7, 1161 JK  Zwanenburg, het wijzigen van het gebruik van bedrijfswoning naar logiesfunctie, datum besluit: 24-04-2019 (datum besluit is datum bekendmaking), zaak 8837940, OLO-nummer: 31519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96</meta:user-defined>
    <meta:user-defined meta:name="OVERHEIDop.GmbID/DC.identifier">gmb-2019-10709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K 7</meta:user-defined>
    <meta:user-defined meta:name="OVERHEIDop.woonplaats">Zwanenburg</meta:user-defined>
    <meta:user-defined meta:name="OVERHEIDop.straatnaam">Wilg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69 487509</meta:user-defined>
    <meta:user-defined meta:name="OVERHEIDop.versieInformatie"/>
  </office:meta>
</office:document-meta>
</file>