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Welschapstraat 16, 1171 JJ, plaatsen van een dakkapel in het voordakvlak van de woning, verzenddatum 29-04-2019, zaaknummer 2994565, olonummer 426436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Welschapstraat 16, 1171 JJ, plaatsen van een dakkapel in het voordakvlak van de woning, verzenddatum 29-04-2019, zaaknummer 2994565, olonummer 42643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5</meta:user-defined>
    <meta:user-defined meta:name="OVERHEIDop.GmbID/DC.identifier">gmb-2019-107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JJ 16</meta:user-defined>
    <meta:user-defined meta:name="OVERHEIDop.woonplaats">Badhoevedorp</meta:user-defined>
    <meta:user-defined meta:name="OVERHEIDop.straatnaam">Welschap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42 483021</meta:user-defined>
    <meta:user-defined meta:name="OVERHEIDop.versieInformatie"/>
  </office:meta>
</office:document-meta>
</file>