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Mathenessestraat 73 4834E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738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Mathenessestraat 73 4834EA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09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9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9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Mathenessestraat 73 4834E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094</meta:user-defined>
    <meta:user-defined meta:name="OVERHEIDop.GmbID/DC.identifier">gmb-2019-107094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EA 7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643 398770.68</meta:user-defined>
    <meta:user-defined meta:name="OVERHEIDop.versieInformatie"/>
  </office:meta>
</office:document-meta>
</file>