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Jonkheer van Pollstraat 55, 2151 AE, aanleggen en/of veranderen van een uitweg, 29-04-2019, zaaknummer 2988349, olonummer 4245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709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9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9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Jonkheer van Pollstraat 55, 2151 AE, aanleggen en/of veranderen van een uitweg, 29-04-2019, zaaknummer 2988349, olonummer 42457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91</meta:user-defined>
    <meta:user-defined meta:name="OVERHEIDop.GmbID/DC.identifier">gmb-2019-107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G 85</meta:user-defined>
    <meta:user-defined meta:name="OVERHEIDop.woonplaats">Hoofddorp</meta:user-defined>
    <meta:user-defined meta:name="OVERHEIDop.straatnaam">Koningin Maxima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26 478488</meta:user-defined>
    <meta:user-defined meta:name="OVERHEIDop.versieInformatie"/>
  </office:meta>
</office:document-meta>
</file>