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hwaterstraat 72 (legalisatie meervoudige bewoning ); 504137; 10-01-2019;  verlenging beslistermijn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>-<text:span text:style-name="nadrukvet">Leeghwaterstraat 72</text:span> (legalisatie meervoudige bewoning ); 504137; 10-01-2019;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last-al">Om die reden adviseren wij u om tevens de verleende omgevingsvergunning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70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ghwaterstraat 72 (legalisatie meervoudige bewoning ); 504137; 10-01-2019;  verlenging beslistermijn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709</meta:user-defined>
    <meta:user-defined meta:name="OVERHEIDop.GmbID/DC.identifier">gmb-2019-10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BH 72</meta:user-defined>
    <meta:user-defined meta:name="OVERHEIDop.woonplaats">Hilversum</meta:user-defined>
    <meta:user-defined meta:name="OVERHEIDop.straatnaam">Leeghwater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91 471507</meta:user-defined>
    <meta:user-defined meta:name="OVERHEIDop.versieInformatie"/>
  </office:meta>
</office:document-meta>
</file>