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Doesbur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presidium van 14 maart 2019;</text:p>
            <text:p text:style-name="al"/>
            <text:p text:style-name="al">gelet op de artikelen 95, tweede, derde en vierde lid, 96, eerste en derde lid, 97 en 99 van de Gemeentewet;</text:p>
            <text:p text:style-name="al"/>
            <text:p text:style-name="al">gelet op de artikelen 3.1.3, eerste lid, 3.3.2, 3.3.3, tweede lid, 3.4.1 en 3.3.8 van het Rechtspositiebesluit decentrale politieke ambtsdragers;</text:p>
            <text:p text:style-name="al"/>
            <text:p text:style-name="al">gehoord de commissie Bestuurs- en Organisatiezaken van 10 april 2019;</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rechtspositie raads- en commissieleden gemeente Doesbu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raadslid: lid van de gemeenteraad. </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 Onder commissielid wordt in deze verordening ook verstaan fractieassistent die geen lid is van een commissie.</text:p>
              </text:list-item>
              <text:list-item text:style-override="id1-3-2-2-1-3-3">
                <text:number>c.</text:number>
                <text:p text:style-name="al">fractie: groep van één of meerdere raadsleden, behorende tot dezelfde politieke groepering.</text:p>
              </text:list-item>
              <text:list-item text:style-override="id1-3-2-2-1-3-4">
                <text:number>d.</text:number>
                <text:p text:style-name="al">fractieassistent: een door de fractie aangewezen en als zodanig door de raad toegelaten persoon, die de fractie ondersteunt en die ter vervanging van een lid van de fractie, namens die fractie deel kan nemen aan vergaderingen van commissies.</text:p>
              </text:list-item>
              <text:list-item text:style-override="id1-3-2-2-1-3-5">
                <text:number>e.</text:number>
                <text:p text:style-name="al">griffier: de griffier, bedoeld in artikel 107 van de Gemeentewet.</text:p>
              </text:list-item>
              <text:list-item text:style-override="id1-3-2-2-1-3-6">
                <text:number>f.</text:number>
                <text:p text:style-name="al">vergadering: bijeenkomst van een door de raad ingestelde commissie als bedoeld in de artikelen 82, 83 en 84 van de Gemeentewet, met dien verstande dat bij meer dan één bijeenkomst op hetzelfde dagdeel deze bijeenkomsten worden aangemerkt als één vergadering.</text:p>
              </text:list-item>
              <text:list-item text:style-override="id1-3-2-2-1-3-7">
                <text:number>g.</text:number>
                <text:p text:style-name="al">Rechtspositiebesluit: het “Rechtspositiebesluit decentrale politieke ambtsdragers”, Koninklijk besluit van 15 oktober 2018, Staatsblad 2018, 386.</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Aan een raadslid dat lid is van een onderzoekscommissie als bedoeld in artikel 155a, derde lid, van de Gemeentewet wordt voor de duur van de activiteiten van die commissie ten laste van de gemeente een toelage toegekend van één maal de maandelijkse vergoeding voor de werkzaamheden, bedoeld in artikel 3.1.1., eerste lid, van het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en die niet door of namens de gemeente wordt aangeboden of verzorgd,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Het presidium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Financiële vergoeding commissieleden</text:p>
            <text:list text:style-name="id1-3-2-2-7-2">
              <text:list-item text:style-override="id1-3-2-2-7-2">
                <text:number>1.</text:number>
                <text:p text:style-name="al">Commissieleden, of hun plaatsvervangers, niet zijnde raadsleden, ontvangen per bijgewoonde vergadering een vergoeding.</text:p>
              </text:list-item>
              <text:list-item text:style-override="id1-3-2-2-7-3">
                <text:number>2.</text:number>
                <text:p text:style-name="al">De vergoeding bedraagt 100% van het bedrag dat is vermeld in artikel 3.4.1 van het Rechtspositiebesluit.</text:p>
              </text:list-item>
              <text:list-item text:style-override="id1-3-2-2-7-4">
                <text:number>3.</text:number>
                <text:p text:style-name="al">Per vergadering heeft per fractie slechts één commissielid recht op de vergoeding. </text:p>
              </text:list-item>
              <text:list-item text:style-override="id1-3-2-2-7-5">
                <text:number>4.</text:number>
                <text:p text:style-name="al">De in dit artikel bedoelde vergoeding wordt in twee halfjaarlijkse termijnen, te weten in de maanden juni en december, over het verstreken half jaar aan de rechthebbende uitbetaald.</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en</text:p>
            <text:list text:style-name="id1-3-2-2-9-2">
              <text:list-item text:style-override="id1-3-2-2-9-2">
                <text:number>1.</text:number>
                <text:p text:style-name="al">De Verordening rechtspositie wethouders en raadsleden gemeente Doesburg 2015 wordt ingetrokken.</text:p>
              </text:list-item>
              <text:list-item text:style-override="id1-3-2-2-9-3">
                <text:number>2.</text:number>
                <text:p text:style-name="al">De Verordening financiële vergoeding commissieleden, niet zijnde raadsleden (2016) wordt ingetrok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ie waarop zij is bekendgemaak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Doesburg 2019. </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Doesburg in zijn openbare vergadering van 25 april 2019. </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text:name="bijlage_id1-3-2-4" text:style-name="bijlage">
          <text:p text:style-name="bijlage_top"/>
          <text:p text:style-name="hoofdstuk_kop">Toelichting Model Verordening rechtspositie raads- en commissie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de leden van de raad en/of door de raad ingestelde commissies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tussenkopvet">ARTIKELSGEWIJZE TOELICHTING</text:p>
          <text:p text:style-name="tussenkopvet">Artikel 1. Definitiebepalingen </text:p>
          <text:p text:style-name="al">Dit artikel behoeft geen toelichting. </text:p>
          <text:p text:style-name="tussenkopvet">Artikel 2. Toelage raadslid onderzoekscommissie</text:p>
          <text:p text:style-name="al">Dit artikel regelt de toelage voor de raadsleden die lid zijn van een onderzoekscommissie als bedoeld in artikel 155a van de Gemeentewet. De vaststelling dat sprake is van een dergelijke bijzondere commissie, met deze financiële gevolgen, moet bij verordening plaatsvinden. Daarbij moet gemotiveerd worden dat het lidmaatschap van deze commissie duidelijk meerwerk is naast het reguliere lidmaatschap van de gemeenteraad. Voor de toepassing van dit artikel stelt de burgemeester op grond van artikel 3.1.3 van het Rechtspositiebesluit de duur van de activiteiten vast.</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Het presidium beslist op de aanvraag. Naast het beslissen of de aanvraag in aanmerking komt voor vergoeding moet ook naar het beschikbare budget voor ‘studiekosten, congressen en seminars gekeken worden’.</text:p>
          <text:p text:style-name="tussenkopvet">Artikel 5 Informatie- en communicatievoorzieningen raads- en commissieled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Er mag slechts een één computer verstrekt worden. Geadviseerd wordt te verstrekken op basis van een bruikleenovereenkomst. Een computer is een desktop, laptop, tablet- of minicomputer. Een smartphone is niet te kwalificeren als computer.</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tussenkopvet">Artikel 7 Financiële vergoeding commissieleden</text:p>
          <text:p text:style-name="al">
          <text:span text:style-name="nadrukvet">&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text:p>
          <text:p text:style-name="al"/>
          <text:p text:style-name="al">De betaling van onkosten kan worden voorgeschoten uit eigen middelen, later gedeclareerd worden of de factuur wordt rechtstreeks naar de gemeente verstuurd. Hierbij gaat de voorkeur uit naar rechtstreekse facturering bij de gemeente. Het verdient aanbeveling dat het college een formulier vaststelt waarmee raads- en commissieleden gemaakte onkosten kunnen verantwoorden. Raads- en commissieleden declareren in beginsel hun kosten bij de griffier.</text:p>
          <text:p text:style-name="tussenkopvet">Artikel 9 Intrekking oude verordeningen</text:p>
          <text:p text:style-name="al">Dit artikel behoeft geen toelichting. </text:p>
          <text:p text:style-name="tussenkopvet">Artikel 10 Inwerkingtreding</text:p>
          <text:p text:style-name="al">Dit artikel behoeft geen toelichting.</text:p>
          <text:p text:style-name="tussenkopvet">Artikel 11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708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8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gemeente Does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88</meta:user-defined>
    <meta:user-defined meta:name="OVERHEIDop.GmbID/DC.identifier">gmb-2019-1070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oesburg</meta:user-defined>
    <meta:user-defined meta:name="DC.source">artikel 95, vierde lid, van de Gemeentewet;1.0:c:BWBR0005416&amp;artikel=95&amp;lid=4&amp;g=2019-01-01</meta:user-defined>
    <meta:user-defined meta:name="DC.source">artikel 96, derde lid, van de Gemeentewet;1.0:c:BWBR0005416&amp;artikel=96&amp;lid=3&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van het Rechtspositiebesluit decentrale politieke ambtsdragers;1.0:c:BWBR0041522&amp;artikel=3.4.1&amp;g=2019-03-28</meta:user-defined>
    <meta:user-defined meta:name="DC.source">artikel 3.3.8 van het Rechtspositiebesluit decentrale politieke ambtsdragers;1.0:c:BWBR0041522&amp;artikel=3.3.8&amp;g=2019-03-28</meta:user-defined>
    <meta:user-defined meta:name="DCTERMS.alternative">Verordening rechtspositie raads- en commissieleden gemeente Doesbur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5-03</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23893_1</meta:user-defined>
    <meta:user-defined meta:name="OVERHEIDop.versieInformatie"/>
  </office:meta>
</office:document-meta>
</file>