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buitenspeeldag Groet op woensdag 12 juni 2019 van 13.00 uur tot 16.30 uur,  rondom Meeuwenlaan en Kemphaanweg in Groet, verzenddatum besluit 30 april 2019 (APV190014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0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buitenspeeldag Groet op woensdag 12 juni 2019 van 13.00 uur tot 16.30 uur,  rondom Meeuwenlaan en Kemphaanweg in Groet, verzenddatum besluit 30 april 2019 (APV1900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087</meta:user-defined>
    <meta:user-defined meta:name="OVERHEIDop.GmbID/DC.identifier">gmb-2019-107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meta:user-defined>
    <meta:user-defined meta:name="OVERHEIDop.woonplaats">Groet</meta:user-defined>
    <meta:user-defined meta:name="OVERHEIDop.straatnaam">Kemphaa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04 526575</meta:user-defined>
    <meta:user-defined meta:name="OVERHEIDop.versieInformatie"/>
  </office:meta>
</office:document-meta>
</file>