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85, 2135 VG, aanleggen van een in-of uitrit, 29-04-2019, zaaknummer 3051886, olonummer 4382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08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oningin Maximalaan 85, 2135 VG, aanleggen van een in-of uitrit, 29-04-2019, zaaknummer 3051886, olonummer 4382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86</meta:user-defined>
    <meta:user-defined meta:name="OVERHEIDop.GmbID/DC.identifier">gmb-2019-107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8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6 478488</meta:user-defined>
    <meta:user-defined meta:name="OVERHEIDop.versieInformatie"/>
  </office:meta>
</office:document-meta>
</file>