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en besluit Hogere waarden Wet geluidhinder Krijtwal 25-1 t/m 25-7, 27-1 t/m 27-9, 29-1 t/m 29-10 en 31-1 t/m 31-10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Omschrijving: het transformeren van een kantoorpand naar 36 appartementen</text:p>
            <text:p text:style-name="common-al">Kenmerk: 742244</text:p>
            <text:p text:style-name="common-al">Datum verzending: 25-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08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en besluit Hogere waarden Wet geluidhinder Krijtwal 25-1 t/m 25-7, 27-1 t/m 27-9, 29-1 t/m 29-10 en 31-1 t/m 31-10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83</meta:user-defined>
    <meta:user-defined meta:name="OVERHEIDop.GmbID/DC.identifier">gmb-2019-107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ZT 29</meta:user-defined>
    <meta:user-defined meta:name="OVERHEIDop.woonplaats">Nieuwegein</meta:user-defined>
    <meta:user-defined meta:name="OVERHEIDop.straatnaam">Krijt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99 448824</meta:user-defined>
    <meta:user-defined meta:name="OVERHEIDop.versieInformatie"/>
  </office:meta>
</office:document-meta>
</file>