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evenementenvergunning, Ballangrud Breda/SV de Striene, Bre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llangrud Breda/SV de Striene uit Breda een vergunning is verleend voor het houden van het evenement “Fietstijdrit” aan de Schuivenoordseweg, Bredeweg en Moerdijkseweg in Terheijden op de volgende data: </text:p>
            <text:p text:style-name="common-al">• Vrijdag 17 mei 2019 van 18.45 uur tot 20.10 uur</text:p>
            <text:p text:style-name="common-al"> • Vrijdag 31 mei 2019 van 18.45 uur tot 20.10 uur </text:p>
            <text:p text:style-name="common-al">• Vrijdag 6 september 2019 van 18.45 uur tot 20.1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0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evenementenvergunning, Ballangrud Breda/SV de Strien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82</meta:user-defined>
    <meta:user-defined meta:name="OVERHEIDop.GmbID/DC.identifier">gmb-2019-1070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E 5</meta:user-defined>
    <meta:user-defined meta:name="OVERHEIDop.woonplaats">Terheijden</meta:user-defined>
    <meta:user-defined meta:name="OVERHEIDop.straatnaam">Schuivenoordseweg</meta:user-defined>
    <meta:user-defined meta:name="OVERHEID.PostcodeHuisnummer/OVERHEIDop.postcodeHuisnummer">4844PZ 15</meta:user-defined>
    <meta:user-defined meta:name="OVERHEIDop.straatnaam">Bredeweg</meta:user-defined>
    <meta:user-defined meta:name="OVERHEID.PostcodeHuisnummer/OVERHEIDop.postcodeHuisnummer">4844PC 13</meta:user-defined>
    <meta:user-defined meta:name="OVERHEIDop.straatnaam">Moerdijk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08 406708</meta:user-defined>
    <meta:user-defined meta:name="OVERHEID.EPSG28992/DC.spatial">107228 406552</meta:user-defined>
    <meta:user-defined meta:name="OVERHEID.EPSG28992/DC.spatial">109373 407732</meta:user-defined>
    <meta:user-defined meta:name="OVERHEIDop.versieInformatie"/>
  </office:meta>
</office:document-meta>
</file>