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in Maximalaan 83, 2135 VG, realiseren van een nieuwe erfafscheiding, 29-04-2019, zaaknummer 3051770, olonummer 4381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08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8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8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oningin Maximalaan 83, 2135 VG, realiseren van een nieuwe erfafscheiding, 29-04-2019, zaaknummer 3051770, olonummer 4381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080</meta:user-defined>
    <meta:user-defined meta:name="OVERHEIDop.GmbID/DC.identifier">gmb-2019-107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G 83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39 478495</meta:user-defined>
    <meta:user-defined meta:name="OVERHEIDop.versieInformatie"/>
  </office:meta>
</office:document-meta>
</file>