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tijdelijk plaatsen van een woonunit - Grootvenseweg ongenummerd te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tijdelijk plaatsen van een woonunit (zaaknr.: Z/19/223224)</text:p>
            <text:p text:style-name="common-al">Locatie: Grootvenseweg ongenummerd te Sint Hubert</text:p>
            <text:p text:style-name="common-al"> kad. bekend gemeente Mill en Sint Hubert, sectie C, nr. 2234 </text:p>
            <text:p text:style-name="common-al"> (postcodegebied 5454)</text:p>
            <text:p text:style-name="common-al">Datum ontvangen: 11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tijdelijk plaatsen van een woonunit - Grootvenseweg ongenummerd te Sint Hu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08</meta:user-defined>
    <meta:user-defined meta:name="OVERHEIDop.GmbID/DC.identifier">gmb-2019-1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4NJ</meta:user-defined>
    <meta:user-defined meta:name="OVERHEIDop.woonplaats">Sint Hubert</meta:user-defined>
    <meta:user-defined meta:name="OVERHEIDop.straatnaam">Grootvenseweg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3673 410018</meta:user-defined>
    <meta:user-defined meta:name="OVERHEIDop.versieInformatie"/>
  </office:meta>
</office:document-meta>
</file>