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age Aard 1A 4854N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18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age Aard 1A 4854NM Bavel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7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Lage Aard 1A 4854N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77</meta:user-defined>
    <meta:user-defined meta:name="OVERHEIDop.GmbID/DC.identifier">gmb-2019-107077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M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769.84 397543.2</meta:user-defined>
    <meta:user-defined meta:name="OVERHEIDop.versieInformatie"/>
  </office:meta>
</office:document-meta>
</file>