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2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2019-00409 voor een omgevingsvergunning op locatie Ambachtsheerenlaan 2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0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heerenlaan 2a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76</meta:user-defined>
    <meta:user-defined meta:name="OVERHEIDop.GmbID/DC.identifier">gmb-2019-10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MZ 4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618.13 415407.47</meta:user-defined>
    <meta:user-defined meta:name="OVERHEIDop.versieInformatie"/>
  </office:meta>
</office:document-meta>
</file>