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emeester van Dijkesingel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9015103. Dit betreft het brandveilig gebruiken van de uitbreiding van een kindercentrum ter plaatse van de Burgemeester van Dijkesingel 51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1510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0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urgemeester van Dijkesingel 5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75</meta:user-defined>
    <meta:user-defined meta:name="OVERHEIDop.GmbID/DC.identifier">gmb-2019-10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495.12 446223.85</meta:user-defined>
    <meta:user-defined meta:name="OVERHEIDop.versieInformatie"/>
  </office:meta>
</office:document-meta>
</file>