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delijk verwijderen luifel Stationsplein 16 (zaaknummer: Z2019-00006763)</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tationsplein 16 (rijksmonument) </text:span>
            <text:span text:style-name="nadrukvet">– </text:span>ontvangen 18 april 2019 voor het tijdelijk verwijderen van de luifel Stationsgebouw ten behoeve van realisatie ondergrondse fietsenstalling (Stationsplei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7074</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074</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074</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ijdelijk verwijderen luifel Stationsplein 16 (zaaknummer: Z2019-0000676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074</meta:user-defined>
    <meta:user-defined meta:name="OVERHEIDop.GmbID/DC.identifier">gmb-2019-1070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CW 16c</meta:user-defined>
    <meta:user-defined meta:name="OVERHEIDop.woonplaats">Zwolle</meta:user-defined>
    <meta:user-defined meta:name="OVERHEIDop.straatnaam">Stations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768 502224</meta:user-defined>
    <meta:user-defined meta:name="OVERHEIDop.versieInformatie"/>
  </office:meta>
</office:document-meta>
</file>