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plein thv nr 200, Burgemeester D. Kooimanweg (Johanna Naberstraat thv nr 218), Dr. M.J. Den Uyllaan Lepelaarpark thv nr 54, Jaagweg thv nr 6, Korenstraat thv nr 5, Laan der Continenten (Bail thv nr 17), Laan der Continenten thv nr 15, Neckerstraat (Schaepmanstraat thv nr 4), Verzetslaan (Hunz</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op locatie Beatrixplein thv nr 200, Burgemeester D. Kooimanweg (Johanna Naberstraat thv nr 218), Dr. M.J. Den Uyllaan Lepelaarpark thv nr 54, Jaagweg thv nr 6, Korenstraat thv nr 5, Laan der Continenten (Bail thv nr 17), Laan der Continenten thv nr 15, Neckerstraat (Schaepmanstraat thv nr 4), Verzetslaan (Hunz. De aanvraag is geregistreerd onder zaaknummer Z2019-0033. De aanvraag betreft:</text:p>
            <text:list text:style-name="id1-3-2-1-1-2">
              <text:list-item text:style-override="id1-3-2-1-1-2-1">
                <text:number>•</text:number>
                <text:p text:style-name="al">het tijdelijk plaatsen van trotters t.b.v. verkiezingen Provinciale Staten, Waterschap en Europees Parl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0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atrixplein thv nr 200, Burgemeester D. Kooimanweg (Johanna Naberstraat thv nr 218), Dr. M.J. Den Uyllaan Lepelaarpark thv nr 54, Jaagweg thv nr 6, Korenstraat thv nr 5, Laan der Continenten (Bail thv nr 17), Laan der Continenten thv nr 15, Neckerstraat (Schaepmanstraat thv nr 4), Verzetslaan (Hunz</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07</meta:user-defined>
    <meta:user-defined meta:name="OVERHEIDop.GmbID/DC.identifier">gmb-2019-1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643.98 501867.17</meta:user-defined>
    <meta:user-defined meta:name="OVERHEIDop.versieInformatie"/>
  </office:meta>
</office:document-meta>
</file>