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eoellaan 6, 2152 KK, plaatsen van een dakkapel aan de voorzijde van de woning, 29-04-2019, zaaknummer 3050585, olonummer 43798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706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6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6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Seoellaan 6, 2152 KK, plaatsen van een dakkapel aan de voorzijde van de woning, 29-04-2019, zaaknummer 3050585, olonummer 43798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069</meta:user-defined>
    <meta:user-defined meta:name="OVERHEIDop.GmbID/DC.identifier">gmb-2019-1070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KK 6</meta:user-defined>
    <meta:user-defined meta:name="OVERHEIDop.woonplaats">Nieuw-Vennep</meta:user-defined>
    <meta:user-defined meta:name="OVERHEIDop.straatnaam">Seoel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108 476466</meta:user-defined>
    <meta:user-defined meta:name="OVERHEIDop.versieInformatie"/>
  </office:meta>
</office:document-meta>
</file>