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52 a in Numansdorp</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een aanvraag ontvangen voor een omgevingsvergunning op locatie Burg de Zeeuwstraat 52 a in Numansdorp. De aanvraag is geregistreerd onder zaaknummer Z/19/03070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06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6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6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de Zeeuwstraat 52 a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68</meta:user-defined>
    <meta:user-defined meta:name="OVERHEIDop.GmbID/DC.identifier">gmb-2019-107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511 416466.3</meta:user-defined>
    <meta:user-defined meta:name="OVERHEIDop.versieInformatie"/>
  </office:meta>
</office:document-meta>
</file>