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evenementenvergunning voor Kidskamp 2019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dskamp Barsingerhorn 22 juni 2019 van 10.00 uur tot en met 23 juni 2019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1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06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6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6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Verleende evenementenvergunning voor Kidskamp 2019 Barsing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67</meta:user-defined>
    <meta:user-defined meta:name="OVERHEIDop.GmbID/DC.identifier">gmb-2019-107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AP 1</meta:user-defined>
    <meta:user-defined meta:name="OVERHEIDop.woonplaats">Barsingerhorn</meta:user-defined>
    <meta:user-defined meta:name="OVERHEIDop.straatnaam">Burgemeester A. Wiedijk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095 533162</meta:user-defined>
    <meta:user-defined meta:name="OVERHEIDop.versieInformatie"/>
  </office:meta>
</office:document-meta>
</file>