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Waddenweg 199, 2134 XL, plaatsen van een dakopbouw, 29-04-2019, zaaknummer 3051303, olonummer 43809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7063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063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063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Waddenweg 199, 2134 XL, plaatsen van een dakopbouw, 29-04-2019, zaaknummer 3051303, olonummer 438092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063</meta:user-defined>
    <meta:user-defined meta:name="OVERHEIDop.GmbID/DC.identifier">gmb-2019-1070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XL 199</meta:user-defined>
    <meta:user-defined meta:name="OVERHEIDop.woonplaats">Hoofddorp</meta:user-defined>
    <meta:user-defined meta:name="OVERHEIDop.straatnaam">Wadden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158 481807</meta:user-defined>
    <meta:user-defined meta:name="OVERHEIDop.versieInformatie"/>
  </office:meta>
</office:document-meta>
</file>