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rsteweg 14, 2153 GJ, bouwen van een bedrijfshal met kantoor, 29-04-2019, zaaknummer 3050795, olonummer 4380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06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Gersteweg 14, 2153 GJ, bouwen van een bedrijfshal met kantoor, 29-04-2019, zaaknummer 3050795, olonummer 43800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61</meta:user-defined>
    <meta:user-defined meta:name="OVERHEIDop.GmbID/DC.identifier">gmb-2019-107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J 14</meta:user-defined>
    <meta:user-defined meta:name="OVERHEIDop.woonplaats">Nieuw-Vennep</meta:user-defined>
    <meta:user-defined meta:name="OVERHEIDop.straatnaam">Gerst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49 475644</meta:user-defined>
    <meta:user-defined meta:name="OVERHEIDop.versieInformatie"/>
  </office:meta>
</office:document-meta>
</file>