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aansluiting A6/A27, het realiseren van een zonnep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19  een aanvraag omgevingsvergunning ontvangen voor het realiseren van een zonnepark, activiteit 1 op de locatie Hoekaansluiting A6/A27. De aanvraag heeft dossiernummer 19Z0001751.</text:p>
            <text:p text:style-name="common-al"/>
            <text:p text:style-name="common-al"> Ter inzage</text:p>
            <text:p text:style-name="common-al">De stukken liggen vanaf 8 me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05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5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aansluiting A6/A27, het realiseren van een zonnep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058</meta:user-defined>
    <meta:user-defined meta:name="OVERHEIDop.GmbID/DC.identifier">gmb-2019-107058</meta:user-defined>
    <meta:user-defined meta:name="OVERHEID.TaxonomieBeleidsagenda/OVERHEID.category">Ruimte en infrastructuur | Organisatie en beleid</meta:user-defined>
    <meta:user-defined meta:name="OVERHEIDop.referentienummer">19Z0001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1349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0724 487171</meta:user-defined>
    <meta:user-defined meta:name="OVERHEIDop.versieInformatie"/>
  </office:meta>
</office:document-meta>
</file>