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openlucht concert op 15 juni 2019, Poeldiep/Oosterkade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19 een besluit genomen op de aanvraag met zaaknummer Z201901172 voor het organiseren van een openlucht concert op 15 juni 2019 op locatie Poeldiep/Oosterkade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05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5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5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openlucht concert op 15 juni 2019, Poeldiep/Oosterkade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56</meta:user-defined>
    <meta:user-defined meta:name="OVERHEIDop.GmbID/DC.identifier">gmb-2019-107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AG 2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672.59 586567.03</meta:user-defined>
    <meta:user-defined meta:name="OVERHEIDop.versieInformatie"/>
  </office:meta>
</office:document-meta>
</file>