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Algemene subsidieverordening Rhenen 20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3 april 2019 heeft de gemeenteraad de Algemene subsidieverordening Rhenen 2019 vastgesteld.</text:p>
            <text:p text:style-name="al">Met de inwerkingtreding van deze verordening is Algemene subsidieverordening Rhenen 2013 met ingang van 3 april 2019 ingetro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705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5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5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intrekking Algemene subsidieverordening Rhen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51</meta:user-defined>
    <meta:user-defined meta:name="OVERHEIDop.GmbID/DC.identifier">gmb-2019-107051</meta:user-defined>
    <meta:user-defined meta:name="OVERHEID.TaxonomieBeleidsagenda/OVERHEID.category">Financiën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