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eideweg 10, America, aangevraagde omgevingsvergunning 1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ag gebruiksvergun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0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heideweg 10, America, aangevraagde omgevingsvergunning 1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705</meta:user-defined>
    <meta:user-defined meta:name="OVERHEIDop.GmbID/DC.identifier">gmb-2019-10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J 1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497.52 384918.84</meta:user-defined>
    <meta:user-defined meta:name="OVERHEIDop.versieInformatie"/>
  </office:meta>
</office:document-meta>
</file>