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bestaande serre aan de achtergevel voor een nieuwe uitbouw, Eikenlaan 28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Eikenlaan 28</text:span>
          </text:p>
            <text:p text:style-name="common-al">Zij hebben deze aanvraag ontvangen op 29 april 2019. De aanvraag heeft kenmerk Z19-021194 en gaat over het vervangen van de bestaande serre aan de achtergevel voor een nieuwe uitbouw. </text:p>
            <text:p text:style-name="common-al"/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/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07049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4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4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bestaande serre aan de achtergevel voor een nieuwe uitbouw, Eikenlaan 28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7049</meta:user-defined>
    <meta:user-defined meta:name="OVERHEIDop.GmbID/DC.identifier">gmb-2019-107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ED 28</meta:user-defined>
    <meta:user-defined meta:name="OVERHEIDop.woonplaats">Zoeterwoude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5932 462095</meta:user-defined>
    <meta:user-defined meta:name="OVERHEIDop.versieInformatie"/>
  </office:meta>
</office:document-meta>
</file>