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 voor een periode van één jaar, Westeindseweg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steindseweg 20</text:span>
          </text:p>
            <text:p text:style-name="common-al">Zij hebben deze aanvraag ontvangen op 24 april 2019. De aanvraag heeft kenmerk Z19-021146 en gaat over het plaatsen van een tijdelijke woonunit voor een periode van één jaar in verband met de verbouwing van de kaasmakerij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 voor een periode van één jaar, Westeindseweg 2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7047</meta:user-defined>
    <meta:user-defined meta:name="OVERHEIDop.GmbID/DC.identifier">gmb-2019-10704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20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855 458508</meta:user-defined>
    <meta:user-defined meta:name="OVERHEIDop.versieInformatie"/>
  </office:meta>
</office:document-meta>
</file>