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nuffel straatmarkt op zaterdag 18 mei 2019 van 09.00 uur tot 15.00 uur, Nicolaas Beetsweg, Heiloo, verzenddatum besluit 30 april 2019 (APV190020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704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4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4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nuffel straatmarkt op zaterdag 18 mei 2019 van 09.00 uur tot 15.00 uur, Nicolaas Beetsweg, Heiloo, verzenddatum besluit 30 april 2019 (APV19002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7045</meta:user-defined>
    <meta:user-defined meta:name="OVERHEIDop.GmbID/DC.identifier">gmb-2019-1070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CB 49</meta:user-defined>
    <meta:user-defined meta:name="OVERHEIDop.woonplaats">Heiloo</meta:user-defined>
    <meta:user-defined meta:name="OVERHEIDop.straatnaam">Nic. Beets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521 513276</meta:user-defined>
    <meta:user-defined meta:name="OVERHEIDop.versieInformatie"/>
  </office:meta>
</office:document-meta>
</file>