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-2019-043 voor een omgevingsvergunning op locatie Eikenlaan 13 te Leusden. De vergunning is toegekend. Het besluit betreft het uitbreid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04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ikenlaan 1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43</meta:user-defined>
    <meta:user-defined meta:name="OVERHEIDop.GmbID/DC.identifier">gmb-2019-10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D 1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60 461170.92</meta:user-defined>
    <meta:user-defined meta:name="OVERHEIDop.versieInformatie"/>
  </office:meta>
</office:document-meta>
</file>