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wet milieubeheer, veranderen van het bedrijf, Maastrichterlaan 23, 6291 EK, Vaa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8.41 van de Wet Milieubeheer, bekend dat de volgende melding Activiteitenbesluit milieubeheer is ingediend:</text:p>
            <text:p text:style-name="common-al"/>
            <text:list text:style-name="id1-3-2-1-1-3">
              <text:list-item text:style-override="id1-3-2-1-1-3-1">
                <text:number>1.</text:number>
                <text:p text:style-name="al">            Restaurant/hotel Troje Maastrichterlaan 23 te 6291 EK Vaals, voor het veranderen van het bedrijf</text:p>
                <text:p text:style-name="al">                 Restaurant/hotel Troje De melding is ingediend op 24-04-2019</text:p>
              </text:list-item>
            </text:list>
            <text:p text:style-name="common-al"/>
            <text:p text:style-name="common-al">Genoemde melding met bijbehorende stukken ligt gedurende 6 weken na de in de aanhef van deze publicatie vermelde datum, tijdens de openingsuren van het gemeentehuis ter inzage bij het Klant Contact Centrum. Voor eventuele vragen met betrekking tot deze melding kunt u contact opnemen met de RUD Zuid-Limburg, telefoon 043-38978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703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3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3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veranderen van het bedrijf, Maastrichterlaan 23, 6291 EK,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039</meta:user-defined>
    <meta:user-defined meta:name="OVERHEIDop.GmbID/DC.identifier">gmb-2019-107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K 23</meta:user-defined>
    <meta:user-defined meta:name="OVERHEIDop.woonplaats">Vaals</meta:user-defined>
    <meta:user-defined meta:name="OVERHEIDop.straatnaam">Maastrichterlaan</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9926 309245</meta:user-defined>
    <meta:user-defined meta:name="OVERHEIDop.versieInformatie"/>
  </office:meta>
</office:document-meta>
</file>