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seweg 6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81</text:p>
            <text:p text:style-name="common-al">Omschrijving: Witrijtseweg 6 in Bergeijk, verbouwen van een woning</text:p>
            <text:p text:style-name="common-al">Dit besluit ligt vanaf 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0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trijtseweg 6 in Bergeijk,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38</meta:user-defined>
    <meta:user-defined meta:name="OVERHEIDop.GmbID/DC.identifier">gmb-2019-107038</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328 368707</meta:user-defined>
    <meta:user-defined meta:name="OVERHEIDop.versieInformatie"/>
  </office:meta>
</office:document-meta>
</file>