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Haverweg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89.</text:span>
          </text:p>
            <text:p text:style-name="common-al">
            <text:span text:style-name="nadrukvet">Status: toegekend.</text:span>
          </text:p>
            <text:p text:style-name="common-al">Op 30 april 2019 heeft de gemeente een besluit genomen op de aanvraag evenementenvergunning voor de locatie Haverweg in Elspeet. Het besluit betreft het houden van ANWB Streetwise op 15 mei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03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3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3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evenementenvergunning Haverweg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037</meta:user-defined>
    <meta:user-defined meta:name="OVERHEIDop.GmbID/DC.identifier">gmb-2019-107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BR 17</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605.08 478286.43</meta:user-defined>
    <meta:user-defined meta:name="OVERHEIDop.versieInformatie"/>
  </office:meta>
</office:document-meta>
</file>