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0 en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2 mei 2019</text:p>
            <text:p text:style-name="common-al">Activiteit: het deels wijzigen van de reeds verleende vergunning</text:p>
            <text:p text:style-name="common-al">WABO-Wabonummer: OV 6569260</text:p>
            <text:p text:style-name="common-al">Bestuursorgaan: college van burgemeester en wethouders </text:p>
            <text:p text:style-name="common-al">Datum verzending besluit: 4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03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3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0 en 12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36</meta:user-defined>
    <meta:user-defined meta:name="OVERHEIDop.GmbID/DC.identifier">gmb-2019-1070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0</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13 453436</meta:user-defined>
    <meta:user-defined meta:name="OVERHEIDop.versieInformatie"/>
  </office:meta>
</office:document-meta>
</file>