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3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randorse Horse Trials van 3 t/m 5 mei en 11 t/m 12 mei  2019 aan de Schorfvenweg 3 te Kronenberg door St. Samengestelde Wedstrijden Noord-Limbu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03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35</meta:user-defined>
    <meta:user-defined meta:name="OVERHEIDop.GmbID/DC.identifier">gmb-2019-1070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