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lijke begraafplaatsen, voornemens om deze graven te gaan ruimen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rafrust van de volgende graven is verstreken:</text:p>
            <text:p text:style-name="common-al">Nummer B1 t/m B5 en B9 </text:p>
            <text:p text:style-name="common-al"/>
            <text:p text:style-name="common-al">Gemeente Vaals is voornemens om deze graven per 03-05-2020 te gaan ruimen.</text:p>
            <text:p text:style-name="common-al"/>
            <text:p text:style-name="common-al">Voor vragen en/of nadere inlichtingen kunt u bij het Klant Contact Centrum van de gemeente </text:p>
            <text:p text:style-name="common-al">terecht via telefoonnummer 14 043, of via e-mai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0703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3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3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lijke begraafplaatsen, voornemens om deze graven te gaan ruimen, Vaa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034</meta:user-defined>
    <meta:user-defined meta:name="OVERHEIDop.GmbID/DC.identifier">gmb-2019-107034</meta:user-defined>
    <meta:user-defined meta:name="OVERHEID.TaxonomieBeleidsagenda/OVERHEID.category">Ruimte en infrastructuur | Organisatie en beleid</meta:user-defined>
    <meta:user-defined meta:name="OVERHEID.Gemeente/DC.spatial">Vaal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aals</meta:user-defined>
    <dc:language>nl</dc:language>
    <meta:user-defined meta:name="OVERHEIDgvop.Informatietype/DC.type">Overige besluiten van algemene strekking</meta:user-defined>
    <meta:user-defined meta:name="OVERHEID.Gemeente/DCTERMS.publisher">Vaals</meta:user-defined>
    <meta:user-defined meta:name="OVERHEID.Gemeente/OVERHEID.authority">Vaals</meta:user-defined>
    <meta:user-defined meta:name="OVERHEIDop.versieInformatie"/>
  </office:meta>
</office:document-meta>
</file>