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an de Beneluxbaan net ten noorden van de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859</text:span>
          </text:p>
            <text:p text:style-name="common-al">Gemeente Amstelveen heeft op 25 april 2019 een aanvraag geluidhinder ontheffing ontvangen voor het aanleggen van een mantelbuis onder de Beneluxbaan op 6 en 7 juli 2019. De locatie is Aan de Beneluxbaan net ten noorden van de tankstatio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Aan de Beneluxbaan net ten noorden van de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31</meta:user-defined>
    <meta:user-defined meta:name="OVERHEIDop.GmbID/DC.identifier">gmb-2019-107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8.8 481123.96</meta:user-defined>
    <meta:user-defined meta:name="OVERHEIDop.versieInformatie"/>
  </office:meta>
</office:document-meta>
</file>