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Molenstraat 2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19 een besluit genomen op de aanvraag omgevingsvergunning voor het bouwen van een loods en kleine bering op locatie Molenstraat 27 te Kessel. De aanvraag is geregistreerd onder zaaknummer 1298774. De vergunning is van rechtswege verleend. Het besluit betreft de volgende onderdelen:</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common-al">Het besluit en de bijbehorende stukken liggen vanaf 1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0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olenstraat 27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29</meta:user-defined>
    <meta:user-defined meta:name="OVERHEIDop.GmbID/DC.identifier">gmb-2019-10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H 2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606.31 367819.49</meta:user-defined>
    <meta:user-defined meta:name="OVERHEIDop.versieInformatie"/>
  </office:meta>
</office:document-meta>
</file>