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astertlanden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melding ontvangen voor activiteiten waarvoor geen vergunningplicht geldt op locatie Vastertlanden 206. De melding is geregistreerd onder zaaknummer V-2019-24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0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Vastertlanden 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025</meta:user-defined>
    <meta:user-defined meta:name="OVERHEIDop.GmbID/DC.identifier">gmb-2019-1070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LH 16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591 468535</meta:user-defined>
    <meta:user-defined meta:name="OVERHEIDop.versieInformatie"/>
  </office:meta>
</office:document-meta>
</file>